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officeooo:rsid="00246a86" officeooo:paragraph-rsid="00246a86" style:font-size-asian="14pt" style:font-weight-asian="normal" style:font-size-complex="14pt" style:font-weight-complex="normal"/>
    </style:style>
    <style:style style:name="P2" style:family="paragraph" style:parent-style-name="Heading_20_2">
      <style:paragraph-properties fo:margin-top="0.847cm" fo:margin-bottom="0.212cm" style:contextual-spacing="false"/>
      <style:text-properties officeooo:paragraph-rsid="0030e6e5" style:font-weight-complex="normal"/>
    </style:style>
    <style:style style:name="P3" style:family="paragraph" style:parent-style-name="Heading_20_2">
      <style:paragraph-properties fo:line-height="140%" fo:text-align="justify" style:justify-single-word="false"/>
      <style:text-properties style:font-name="Times New Roman" fo:font-size="12pt" fo:font-weight="bold" officeooo:rsid="00246a86" officeooo:paragraph-rsid="00246a86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46a86" officeooo:paragraph-rsid="00246a86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246a86" officeooo:paragraph-rsid="00246a8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f40c6" officeooo:paragraph-rsid="002953c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40c6" officeooo:paragraph-rsid="000f40c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b1b5" officeooo:paragraph-rsid="000f40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953cc" officeooo:paragraph-rsid="002953cc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1a6e0" officeooo:paragraph-rsid="0011a6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a6e0" officeooo:paragraph-rsid="0011a6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7e20c" officeooo:paragraph-rsid="0027e20c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b12b5" officeooo:paragraph-rsid="001b12b5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b12b5" officeooo:paragraph-rsid="001bed71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b12b5" officeooo:paragraph-rsid="001d931a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d931a" officeooo:paragraph-rsid="001d931a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21c429" officeooo:paragraph-rsid="0021c42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0d6647" officeooo:paragraph-rsid="000d6647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bold" officeooo:rsid="000d6647" officeooo:paragraph-rsid="000d664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ba76" officeooo:paragraph-rsid="002eba7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ba76" officeooo:paragraph-rsid="000d664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eba76" officeooo:paragraph-rsid="003476d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rsid="002953cc" officeooo:paragraph-rsid="002953c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b4967" officeooo:paragraph-rsid="002b496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c3ac4" officeooo:paragraph-rsid="002c3ac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d4eda" officeooo:paragraph-rsid="002d4ed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1a6e0" officeooo:paragraph-rsid="0011a6e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officeooo:rsid="00246a86" officeooo:paragraph-rsid="00246a86" style:font-size-asian="12pt" style:font-weight-asian="normal" style:font-size-complex="12pt" style:font-weight-complex="normal"/>
    </style:style>
    <style:style style:name="P29" style:family="paragraph" style:parent-style-name="Standard" style:list-style-name="WWNum1">
      <style:paragraph-properties fo:margin-left="1.259cm" fo:margin-right="0cm" fo:margin-top="0cm" fo:margin-bottom="0cm" style:contextual-spacing="true" fo:line-height="100%" fo:text-indent="-0.63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1">
      <style:paragraph-properties fo:margin-left="1.27cm" fo:margin-right="0cm" fo:margin-top="0cm" fo:margin-bottom="0cm" style:contextual-spacing="true" fo:line-height="100%" fo:text-indent="-0.635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8b1a8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476d5" style:font-size-asian="14pt" style:font-weight-asian="bold" style:font-size-complex="14pt" style:font-weight-complex="bold"/>
    </style:style>
    <style:style style:name="T4" style:family="text">
      <style:text-properties officeooo:rsid="0010b1b5"/>
    </style:style>
    <style:style style:name="T5" style:family="text">
      <style:text-properties officeooo:rsid="0011a6e0"/>
    </style:style>
    <style:style style:name="T6" style:family="text">
      <style:text-properties officeooo:rsid="001352b5"/>
    </style:style>
    <style:style style:name="T7" style:family="text">
      <style:text-properties officeooo:rsid="0013d582"/>
    </style:style>
    <style:style style:name="T8" style:family="text">
      <style:text-properties officeooo:rsid="001560c5"/>
    </style:style>
    <style:style style:name="T9" style:family="text">
      <style:text-properties officeooo:rsid="00160928"/>
    </style:style>
    <style:style style:name="T10" style:family="text">
      <style:text-properties officeooo:rsid="0016ca03"/>
    </style:style>
    <style:style style:name="T11" style:family="text">
      <style:text-properties officeooo:rsid="0017366b"/>
    </style:style>
    <style:style style:name="T12" style:family="text">
      <style:text-properties officeooo:rsid="0017a71b"/>
    </style:style>
    <style:style style:name="T13" style:family="text">
      <style:text-properties officeooo:rsid="0018277a"/>
    </style:style>
    <style:style style:name="T14" style:family="text">
      <style:text-properties officeooo:rsid="00192003"/>
    </style:style>
    <style:style style:name="T15" style:family="text">
      <style:text-properties officeooo:rsid="001b12b5"/>
    </style:style>
    <style:style style:name="T16" style:family="text">
      <style:text-properties officeooo:rsid="001d4e21"/>
    </style:style>
    <style:style style:name="T17" style:family="text">
      <style:text-properties officeooo:rsid="00233b6f"/>
    </style:style>
    <style:style style:name="T18" style:family="text">
      <style:text-properties officeooo:rsid="002543dc"/>
    </style:style>
    <style:style style:name="T19" style:family="text">
      <style:text-properties fo:color="#ff0000" loext:opacity="100%" fo:font-style="italic" style:font-style-asian="italic" style:font-style-complex="italic"/>
    </style:style>
    <style:style style:name="T20" style:family="text">
      <style:text-properties fo:font-weight="normal" officeooo:rsid="000f40c6" style:font-weight-asian="normal" style:font-weight-complex="normal"/>
    </style:style>
    <style:style style:name="T21" style:family="text">
      <style:text-properties fo:font-weight="normal" officeooo:rsid="0010a8d8" style:font-weight-asian="normal" style:font-weight-complex="normal"/>
    </style:style>
    <style:style style:name="T22" style:family="text">
      <style:text-properties fo:font-weight="normal" officeooo:rsid="000d6647" style:font-weight-asian="normal" style:font-weight-complex="normal"/>
    </style:style>
    <style:style style:name="T23" style:family="text">
      <style:text-properties fo:font-weight="normal" officeooo:rsid="003476d5" style:font-weight-asian="normal" style:font-weight-complex="normal"/>
    </style:style>
    <style:style style:name="T24" style:family="text">
      <style:text-properties officeooo:rsid="00306e3b"/>
    </style:style>
    <style:style style:name="T25" style:family="text">
      <style:text-properties fo:font-style="normal" fo:font-weight="normal" officeooo:rsid="00306e3b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f40c6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3476d5" style:font-style-asian="normal" style:font-weight-asian="normal" style:font-style-complex="normal" style:font-weight-complex="normal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12pt" style:font-size-asian="12pt" style:font-size-complex="12pt"/>
    </style:style>
    <style:style style:name="T30" style:family="text">
      <style:text-properties style:font-name="Liberation Serif" fo:font-size="12pt" officeooo:rsid="0031ca23" style:font-size-asian="12pt" style:font-size-complex="12pt"/>
    </style:style>
    <style:style style:name="T31" style:family="text">
      <style:text-properties style:font-name="Liberation Serif" fo:font-size="12pt" fo:language="pl" fo:country="PL" style:font-size-asian="12pt" style:font-name-complex="Calibri1" style:font-size-complex="12pt"/>
    </style:style>
    <style:style style:name="T32" style:family="text">
      <style:text-properties style:font-name="Liberation Serif" fo:font-size="12pt" fo:language="pl" fo:country="PL" officeooo:rsid="0030e6e5" style:font-size-asian="12pt" style:font-name-complex="Calibri1" style:font-size-complex="12pt"/>
    </style:style>
    <style:style style:name="T33" style:family="text">
      <style:text-properties fo:font-size="12pt" fo:language="pl" fo:country="PL" style:font-size-asian="12pt" style:font-name-complex="Calibri1" style:font-size-complex="12pt"/>
    </style:style>
    <style:style style:name="T34" style:family="text">
      <style:text-properties fo:font-size="12pt" fo:language="pl" fo:country="PL" officeooo:rsid="0030e6e5" style:font-size-asian="12pt" style:font-name-complex="Calibri1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31ca23" style:font-size-asian="12pt" style:font-size-complex="12pt"/>
    </style:style>
    <style:style style:name="T37" style:family="text">
      <style:text-properties officeooo:rsid="0031ca23"/>
    </style:style>
    <style:style style:name="T38" style:family="text">
      <style:text-properties officeooo:rsid="003476d5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fo:language="pl" fo:country="PL" style:font-size-asian="12pt" style:font-name-complex="Calibri1" style:font-size-complex="12pt"/>
    </style:style>
    <style:style style:name="T42" style:family="text">
      <style:text-properties style:font-name="Times New Roman" fo:font-size="12pt" fo:language="pl" fo:country="PL" officeooo:rsid="0030e6e5" style:font-size-asian="12pt" style:font-name-complex="Calibri1" style:font-size-complex="12pt"/>
    </style:style>
    <style:style style:name="T43" style:family="text">
      <style:text-properties style:font-name="Times New Roman" fo:language="pl" fo:country="PL" style:font-name-complex="Calibri1"/>
    </style:style>
    <style:style style:name="T44" style:family="text">
      <style:text-properties style:font-name="Times New Roman" fo:language="pl" fo:country="PL" officeooo:rsid="0030e6e5" style:font-name-complex="Calibri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3476d5" style:font-weight-asian="bold" style:font-weight-complex="bold"/>
    </style:style>
    <style:style style:name="T47" style:family="text">
      <style:text-properties fo:font-weight="bold" officeooo:rsid="0028b1a8" style:font-weight-asian="bold" style:font-weight-complex="bold"/>
    </style:style>
    <style:style style:name="T48" style:family="text">
      <style:text-properties officeooo:rsid="000d6647"/>
    </style:style>
    <style:style style:name="T49" style:family="text">
      <style:text-properties officeooo:rsid="0010a8d8"/>
    </style:style>
    <style:style style:name="T50" style:family="text">
      <style:text-properties officeooo:rsid="0034a43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5">Zapewnianie dostępności osobom ze szczególnymi potrzebami – <text:s/></text:span><text:span text:style-name="T46">w</text:span><text:span text:style-name="T45">nioski </text:span><text:span text:style-name="T47">i skargi</text:span><text:span text:style-name="T45"> <text:line-break/></text:span><text:span text:style-name="T47">(</text:span><text:span text:style-name="T45">z</text:span><text:span text:style-name="T47">godnie z </text:span><text:span text:style-name="T45"><text:s/>ustawą z dnia 19 lipca 2019 r.)</text:span></text:p>
      <text:p text:style-name="P19"/>
      <text:p text:style-name="P21"/>
      <text:p text:style-name="P20"/>
      <text:p text:style-name="P22"><text:span text:style-name="T27">Z</text:span><text:span text:style-name="T26">god</text:span><text:span text:style-name="T20">nie </text:span><text:span text:style-name="T21">z ustawą </text:span><text:span text:style-name="T23">o z</text:span><text:span text:style-name="T22">apewni</text:span><text:span text:style-name="T23">eniu</text:span><text:span text:style-name="T22"> dostępności osobom ze szczególnymi potrzebami</text:span><text:span text:style-name="T21">, każdy (bez wykazania interesu prawnego czy faktycznego), ma prawo poinformować podmiot publiczny o braku dostępności cyfrowej, architektonicznej lub informacyjno-komunikacyjnej (o których mowa w art. 6 pkt 1 lub 3, tego podmiotu).</text:span></text:p>
      <text:p text:style-name="P19"/>
      <text:p text:style-name="P23">Kto i gdzie może złożyć wniosek</text:p>
      <text:p text:style-name="P6"/>
      <text:p text:style-name="P8"><text:span text:style-name="T38">O</text:span>soba ze szczególnymi potrzebami lub jej przedstawiciel ustawowy, po wykazaniu interesu faktycznego, ma prawo wystąpić z wnioskiem o zapewnienie dostępności cyfrowej, architektonicznej lub informacyjno-komunikacyjnej, zwanym dalej ,,wnioskiem o zapewnianie dostępności”.</text:p>
      <text:p text:style-name="P7"><text:span text:style-name="T4">Wniosek o zapewnianie dostępności jest wnoszony do podmiotu publicznego, z którego działalnością jest związane żądanie zapewniania dostępności zawarte we wniosku.</text:span></text:p>
      <text:p text:style-name="P7"/>
      <text:p text:style-name="P24">Wniosek powinien spełniać wymogi formalne</text:p>
      <text:p text:style-name="P9"/>
      <text:p text:style-name="P7"><text:span text:style-name="T5">Wniosek o zapewnianiu dostępności, powinien zawierać następujące dane:</text:span></text:p>
      <text:list xml:id="list3444574164" text:style-name="L1">
        <text:list-item>
          <text:p text:style-name="P10">dane kontaktowe wnioskodawcy;</text:p>
        </text:list-item>
        <text:list-item>
          <text:p text:style-name="P10">wskazanie bariery utrudniającej lub uniemożliwiającej dostępność: <text:s/>cyfrową, architektoniczną lub informacyjno-komunikacyjną;</text:p>
        </text:list-item>
        <text:list-item>
          <text:p text:style-name="P10">wskazanie sposobu kontaktu z wnioskodawcą;</text:p>
        </text:list-item>
        <text:list-item>
          <text:p text:style-name="P10">wskazanie preferowanego sposobu zapewniania dostępności, jeżeli dotyczy.</text:p>
        </text:list-item>
      </text:list>
      <text:p text:style-name="P11"/>
      <text:p text:style-name="P25">Procedura</text:p>
      <text:p text:style-name="P25"/>
      <text:p text:style-name="P11"><text:span text:style-name="T6">Zapewnianie dostępności, w zakresie określonym we wniosku o zapewnianiu dostępności, następuje bez zbędnej zwłoki (nie później jednak niż w terminie 14 dni od dnia złożenia wniosku o zapewnianiu dostępności).</text:span></text:p>
      <text:p text:style-name="P11"><text:span text:style-name="T7">Jeżeli zapewnianie dostępności, w zakresie ww. nie jest możliwe w terminie 14 dni od dnia złożenia wniosku o zapewnianiu dostępności, to podmiot publiczny do którego kierowany jest wniosek – </text:span><text:span text:style-name="T8">niezwłocznie powiadamia wnioskodawcę o przyczynach opóźnienia i wskazuje nowy termin zapewniania dostępności (nie dłuższy niż 2 miesiące od dnia złożenia wniosku o zapewnianiu dostępności).</text:span></text:p>
      <text:p text:style-name="P11"><text:span text:style-name="T9">W przypadkach uzasadnionych wyjątkowymi okolicznościami, gdy zapewnianie dostępności w zakresie określonym we wniosku o zapewnianiu dostępności jest niemożliwe lub znacznie utrudnione, w szczególności ze względów technicznych lub prawnych, podmiot publiczny niezwłocznie zawiadamia wnioskodawcę </text:span><text:span text:style-name="T10">o braku możliwości zapewniania dostępności, co nie zwalnia podmiotu publicznego z obowiązku zapewniania dostępu alternatywnego </text:span><text:span text:style-name="T11">(o którym mowa w art. 7 ustawy o zapewnianiu dostępności osobom ze szczególnymi potrzebami z dnia 19 lipca 2019r.). </text:span><text:span text:style-name="T12">Wówczas, w zawiadomieniu do wnioskodawcy podmiot publiczny uzasadnia swoje stanowisko, w szczególności wskazuje okoliczności uniemożliwiające zapewnianie dostępności </text:span><text:span text:style-name="T13">w zakresie określonym we wniosku o zapewnianiu dostępności.</text:span></text:p>
      <text:p text:style-name="P11"/>
      <text:p text:style-name="P26">Dane podmiotu publicznego, do którego należy złożyć wniosek</text:p>
      <text:p text:style-name="P27"/>
      <text:p text:style-name="P12">Wniosek można składać osobiście lub za pomocą poczty lub poczty elektronicznej.</text:p>
      <text:p text:style-name="P26">Odwołanie, tj. złożenie skargi</text:p>
      <text:p text:style-name="P11"><text:soft-page-break/></text:p>
      <text:p text:style-name="P11"><text:span text:style-name="T14">W przypadku, gdy podmiot publiczny nie zapewnił wnioskodawcy dostępności (wyczerpując ww. drogę administracyjną) – wnioskodawcy przysługuje prawo do złożenia skargi na brak dostępności, zwanej dalej ,,skargą”.</text:span></text:p>
      <text:p text:style-name="P11"/>
      <text:p text:style-name="P11"><text:span text:style-name="T15">Skargę wnosi się do Prezesa Zarządu PFRON, w terminie 30 dni od dnia:</text:span></text:p>
      <text:list xml:id="list476007025" text:style-name="L2">
        <text:list-item>
          <text:p text:style-name="P13">w którym upłynął odpowiednio termin:</text:p>
          <text:p text:style-name="P14">a. określony w art.31 ust.1 <text:span text:style-name="T11">ustawy o zapewnianiu dostępności osobom ze szczególnymi potrzebami z dnia 19 lipca 2019r.</text:span> albo</text:p>
          <text:p text:style-name="P14">b. wskazany w powiadomieniu, o którym mowa w art. 31 ust.2 <text:span text:style-name="T11">ustawy o zapewnianiu dostępności osobom ze szczególnymi potrzebami z dnia 19 lipca 2019 r.;</text:span> </text:p>
        </text:list-item>
        <text:list-item>
          <text:p text:style-name="P15"><text:span text:style-name="T16">otrzymania zawiadomienia, o którym mowa w art. 31 ust.3. </text:span><text:span text:style-name="T11">ustawy o zapewnianiu dostępności osobom ze szczególnymi potrzebami z dnia 19 lipca 2019 r.;</text:span></text:p>
        </text:list-item>
        <text:list-item>
          <text:p text:style-name="P16"><text:span text:style-name="T50">s</text:span>karga powinna spełniać wymagania formalne określone dla wniosku o zapewnianiu dostępności, o których mowa w art. 30 ust. 3 <text:span text:style-name="T11">ustawy o zapewnianiu dostępności osobom ze szczególnymi potrzebami z dnia 19 lipca 2019 r.;</text:span></text:p>
        </text:list-item>
        <text:list-item>
          <text:p text:style-name="P17"><text:span text:style-name="T50">s</text:span>tronami postępowania <text:span text:style-name="T17">wszczętego na skutek wniesienia skargi są: skarżący oraz podmiot publiczny, którego działalności dotyczy treść skargi;</text:span></text:p>
        </text:list-item>
        <text:list-item>
          <text:p text:style-name="P5"><text:span text:style-name="T50">w</text:span> przypadku stwierdzenia, że niezapewnienie dostępności w zakresie żądanym przez skarżącego nastąpiło na skutek naruszenia przepisów ustawy, Prezes Zarządu PFRON nakazuje podmiotowi publicznemu, w drodze decyzji – zapewnianie dostępności wraz z <text:span text:style-name="T18">ich </text:span>określeniem.</text:p>
        </text:list-item>
      </text:list>
      <text:p text:style-name="P4"/>
      <text:p text:style-name="P4"><text:span text:style-name="T18">Postępowanie przed Prezesem Zarządu PFRON jest postępowaniem jednoinstancyjnym.</text:span></text:p>
      <text:p text:style-name="P4"/>
      <text:p text:style-name="P4"/>
      <text:p text:style-name="P4"/>
      <text:h text:style-name="P3" text:outline-level="2">KLAUZULA INFORMACYJNA</text:h>
      <text:p text:style-name="P3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iż:</text:p>
      <text:list xml:id="list807258123" text:style-name="WWNum1">
        <text:list-item>
          <text:p text:style-name="P29">administratorem Pani/Pana danych osobowych jest odpowiednio <text:span text:style-name="T37">podmiot publiczny, do którego adresowany jest wniosek.</text:span></text:p>
        </text:list-item>
        <text:list-item>
          <text:p text:style-name="P30">przestrzeganie zasad ochrony danych nadzoruje wyznaczony Inspektor Ochrony Danych <text:span text:style-name="T37">w danym podmiocie publicznym.</text:span></text:p>
        </text:list-item>
        <text:list-item>
          <text:p text:style-name="P30">Pani/Pana dane osobowe przetwarzane będą w celu rozpatrzenia wniosku o zapewni<text:span text:style-name="T37">a</text:span>ni<text:span text:style-name="T37">u</text:span> dostępności,</text:p>
        </text:list-item>
        <text:list-item>
          <text:p text:style-name="P30">podstawą przetwarzania Pani/Pana danych osobowych jest ustawa z dnia 19 lipca 2019 r. o zapewni<text:span text:style-name="T37">a</text:span>niu dostępności osobom ze szczególnymi potrzebami (Dz.U. 2020 r. poz. 1062) </text:p>
        </text:list-item>
        <text:list-item>
          <text:p text:style-name="P30">odbiorcami danych osobowych będą wyłącznie podmioty uprawnione do uzyskania danych osobowych na podstawie przepisów prawa i umów zawartych z Administratorem,</text:p>
        </text:list-item>
        <text:list-item>
          <text:p text:style-name="P30">dane osobowe przechowywane będą przez okres niezbędny do realizacji wyżej wskazanego celu, a po tym czasie przez okres oraz w zakresie wymaganym przepisami prawa.</text:p>
        </text:list-item>
        <text:list-item>
          <text:p text:style-name="P30">posiada Pani/Pan prawo do żądania od Administratora dostępu do swoich danych osobowych, ich sprostowania, przenoszenia, usunięcia lub ograniczenia przetwarzania danych osobowych, a także do wniesienia sprzeciwu wobec ich przetwarzania,</text:p>
        </text:list-item>
      </text:list>
      <text:p text:style-name="P28"><text:span text:style-name="T39">Osoba, której dane dotyczą, posiada również prawo do wniesienia skargi do organu nadzorczego, czyli Prezesa Urzędu Ochrony Danych Osobowych, w przypadku uznania, że przetwarzanie danych osobowych narusza przepisy ogólnego rozporządzenia o ochronie dan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rfc-language-tag="x-none" style:font-size-asian="13pt" style:language-asian="pl" style:country-asian="PL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/>
      <style:text-properties style:font-name="Verdana" fo:font-family="Verdana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0.206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Nagłówek_20_11" style:display-name="Nagłówek 11" style:family="paragraph" style:parent-style-name="Standard" style:default-outline-level="">
      <style:paragraph-properties fo:margin-left="2.406cm" fo:margin-right="2.402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letter-spacing="-0.004cm" fo:font-weight="normal" style:font-size-asian="12pt" style:font-weight-asian="normal" style:text-scale="99%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 style:text-scale="100%"/>
    </style:style>
    <style:style style:name="ListLabel_20_2" style:display-name="ListLabel 2" style:family="text">
      <style:text-properties fo:font-size="12pt" fo:letter-spacing="-0.004cm" fo:font-weight="normal" style:font-size-asian="12pt" style:font-weight-asian="normal" style:text-scale="99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markedcontent" style:family="text"/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2_20_Znak" style:display-name="Nagłówek 2 Znak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Tekst_20_komentarza_20_Znak" style:display-name="Tekst komentarza Znak" style:family="text">
      <style:text-properties style:language-asian="en" style:country-asian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 loext:opacity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4M1S</meta:editing-duration>
    <meta:editing-cycles>35</meta:editing-cycles>
    <meta:generator>LibreOffice/7.1.1.2$Windows_X86_64 LibreOffice_project/fe0b08f4af1bacafe4c7ecc87ce55bb426164676</meta:generator>
    <dc:date>2022-02-16T15:15:55.335000000</dc:date>
    <meta:document-statistic meta:table-count="0" meta:image-count="0" meta:object-count="0" meta:page-count="2" meta:paragraph-count="38" meta:word-count="787" meta:character-count="5917" meta:non-whitespace-character-count="5174"/>
  </office:meta>
</office:document-meta>
</file>